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– DISPENSA Nº 024/2017</text:p>
      <text:p text:style-name="P2"/>
      <text:p text:style-name="P3"><text:span text:style-name="T4">Em virtude de orientação expedida através de parecer da Controlaria desta Casa de Leis, retifico informações quanto ao objeto e dotação da dispensa por Limite, nos termos do art. 24, inciso II, da Lei nº 8.666/93 e suas alterações, conforme PROCESSO ADMINISTRATIVO nº 030/2017, DISPENSA Nº 024/2017. Objeto: </text:span><text:span text:style-name="T5">AQUISIÇÃO DE QUADROS PARA CÂMARA MUNICIPAL DE NAVIRAÍ-MS</text:span><text:span text:style-name="T6">. Favorecido: Valdecir Bidóia Zancanaro. Valor: R$ 1.090,00 (hum mil noventa reais).</text:span></text:p>
      <text:p text:style-name="P7"> </text:p>
      <text:p text:style-name="P8">RECURSO ORÇAMENTÁRIO de:</text:p>
      <text:p text:style-name="P9"> </text:p>
      <text:p text:style-name="P10">01 PODER LEGISLATIVO</text:p>
      <text:p text:style-name="P11">01.01 LEGISLATIVO MUNICIPAL</text:p>
      <text:p text:style-name="P12">01.01.01 CAMARA MUNICIPAL</text:p>
      <text:p text:style-name="P13">01.031.0101.1000 OPERACIONALIZAÇÃO DAS ATIVIDADES ADMINISTRATIVAS</text:p>
      <text:p text:style-name="P14">4.4.90.52.00.0000 EQUIPAMENTOS E MATERIAL PERMANENTE</text:p>
      <text:p text:style-name="P15">4.4.90.52.42.0000 MOBILIÁRIO GERAL</text:p>
      <text:p text:style-name="P16"> </text:p>
      <text:p text:style-name="P17"><text:span text:style-name="T18">Passando o objeto a ser enquadrado como </text:span><text:span text:style-name="T19">PRESTAÇÃO DESERVIÇO DE EMOLDURAMENTO DE FOTOGRAFIAS E MONTAGEM DE QUADROS PARA CÂMARA MUNICIPAL DE NAVIRAÍ-MS</text:span><text:span text:style-name="T20">.</text:span></text:p>
      <text:p text:style-name="P21"> </text:p>
      <text:p text:style-name="P22">E RECURSO ORÇAMENTÁRIO:</text:p>
      <text:p text:style-name="P23"> </text:p>
      <text:p text:style-name="P24">01 PODER LEGISLATIVO</text:p>
      <text:p text:style-name="P25">01.01 LEGISLATIVO MUNICIPAL</text:p>
      <text:p text:style-name="P26">01.01.01 CAMARA MUNICIPAL</text:p>
      <text:p text:style-name="P27">01.031.0101.1000 OPERACIONALIZAÇÃO DAS ATIVIDADES ADMINISTRATIVAS</text:p>
      <text:p text:style-name="P28"><text:span text:style-name="T29">3.3.90.39.00.0000 OUTROS SERVIÇOS DE TERCEIROS PESSOA JURÍDICA</text:span></text:p>
      <text:p text:style-name="P30"><text:span text:style-name="T31">3.3.90.39.59.0000 SERVIÇOS DE AUDIO, VÍDEO E FOTO</text:span></text:p>
      <text:p text:style-name="P32"> </text:p>
      <text:p text:style-name="P33">Data da Ratificação 24/08/2017</text:p>
      <text:p text:style-name="P34"> </text:p>
      <text:p text:style-name="P35"><text:span text:style-name="T36">JAIMIR JOSÉ DA SILVA</text:span></text:p>
      <text:p text:style-name="P37">Presidente da Câmara Municipal de Naviraí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55B76FFD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29/08/2017. Edição 1922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40:00Z</meta:creation-date>
    <dc:date>2017-10-09T14:41:00Z</dc:date>
    <meta:template xlink:href="Normal" xlink:type="simple"/>
    <meta:editing-cycles>1</meta:editing-cycles>
    <meta:editing-duration>PT60S</meta:editing-duration>
    <meta:document-statistic meta:page-count="1" meta:paragraph-count="3" meta:word-count="256" meta:character-count="1641" meta:row-count="11" meta:non-whitespace-character-count="1388"/>
  </office:meta>
</office:document-meta>
</file>